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0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1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margin-bottom="0in">
        <style:tab-stops>
          <style:tab-stop style:type="left" style:position="2.5833in"/>
        </style:tab-stops>
      </style:paragraph-properties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3in" style:use-optimal-column-width="false"/>
    </style:style>
    <style:style style:name="TableColumn52" style:family="table-column">
      <style:table-column-properties style:column-width="1.9375in" style:use-optimal-column-width="false"/>
    </style:style>
    <style:style style:name="TableColumn53" style:family="table-column">
      <style:table-column-properties style:column-width="1.875in" style:use-optimal-column-width="false"/>
    </style:style>
    <style:style style:name="TableColumn54" style:family="table-column">
      <style:table-column-properties style:column-width="1.4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0.93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8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9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0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1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5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6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7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80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/>
    </style:style>
    <style:style style:name="P8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7" style:parent-style-name="Normal" style:family="paragraph">
      <style:paragraph-properties style:text-autospace="none"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2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/>
      <text:p text:style-name="P4"/>
      <text:p text:style-name="P5"><text:span text:style-name="T6">NAME OF TEACHER</text:span><text:span text:style-name="T7">: <text:s/>……………………… <text:s text:c="37"/></text:span><text:span text:style-name="T8">DATE</text:span><text:span text:style-name="T9">:</text:span></text:p>
      <text:p text:style-name="P10"><text:span text:style-name="T11">SUBJECT</text:span><text:span text:style-name="T12">: Mathematics <text:s text:c="75"/></text:span><text:span text:style-name="T13">DURATION</text:span><text:span text:style-name="T14">:80 MINUTES</text:span></text:p>
      <text:p text:style-name="P15"><text:span text:style-name="T16">TOPIC:</text:span><text:span text:style-name="T17"><text:s text:c="3"/>COORDINATE GEOMETRY <text:s text:c="52"/></text:span><text:span text:style-name="T18">CLASS:</text:span><text:span text:style-name="T19"><text:s/>11</text:span></text:p>
      <text:p text:style-name="P20"><text:span text:style-name="T21">SUBTOPIC</text:span><text:span text:style-name="T22">: <text:s/>Equation of a straight line <text:s text:c="54"/></text:span><text:span text:style-name="T23">NO OF BOYS…</text:span></text:p>
      <text:p text:style-name="P24"><text:span text:style-name="T25"><text:s text:c="138"/>GIRLS…</text:span></text:p>
      <text:p text:style-name="P26"><text:span text:style-name="T27">REFERENCES</text:span><text:span text:style-name="T28">: <text:s/>progress in mathematics book 11 pg 25 -39 and other sources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on Gradient .Teacher exposition ,demonstration and question and answer methods wil be used, This lesson will develop learners knowledge about Midpoint and Gradient Intercept form. The skill of <text:s/>Calculation of gradient of a line segment.. The value of Recognition of distance and gradient formula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4" text:continue-numbering="true">
        <text:list-item>
          <text:p text:style-name="P40">Calculate the gradient of a line segment</text:p>
        </text:list-item>
        <text:list-item>
          <text:p text:style-name="P41">Find the equation of a straight line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: Brainstorming questions about the topic being taught will be used to introduce the topic and to revise through the previous lesson</text:span></text:p>
      <text:p text:style-name="P48"/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/>
            <text:p text:style-name="P67">GRADIENT –INTERCEPT FORM</text:p>
            <text:list text:style-name="LFO1" text:continue-numbering="true">
              <text:list-item>
                <text:p text:style-name="P68">The standard form of the equation of a straight line is Y=mx+c,Whjere M is the gradient and C is the y-intercept .</text:p>
              </text:list-item>
              <text:list-item>
                <text:p text:style-name="P69">The Y-intercept is the y-coordinate at the point where the line cuts the y-axis</text:p>
              </text:list-item>
              <text:list-item>
                <text:p text:style-name="P70">Similary ,the X-intercept is the x-coordinate at the pont where the line cuts the X-axis</text:p>
              </text:list-item>
              <text:list-item>
                <text:p text:style-name="P71">If we have the gradient of a line as well as the Y-intercepts then we have the equation of the line<text:s/></text:p>
              </text:list-item>
            </text:list>
            <text:p text:style-name="P72"/>
            <text:p text:style-name="P73">EXAMPLE<text:s/></text:p>
            <text:p text:style-name="P74">Find the equation of a straight line<text:s/></text:p>
            <text:list text:style-name="LFO2" text:continue-numbering="true">
              <text:list-item>
                <text:p text:style-name="P75">With a gradient of 2 and the y-intercept 5</text:p>
              </text:list-item>
              <text:list-item>
                <text:p text:style-name="P76">With a gradient of -3/4 and y-intercept 0</text:p>
              </text:list-item>
              <text:list-item>
                <text:p text:style-name="P77">With7/8 and y-intercept of -3</text:p>
              </text:list-item>
            </text:list>
            <text:p text:style-name="P78"/>
            <text:p text:style-name="P79">SOLUTION</text:p>
            <text:list text:style-name="LFO3" text:continue-numbering="true">
              <text:list-item>
                <text:p text:style-name="P80"><text:s text:c="3"/>M=2 and <text:s text:c="3"/>C =5</text:p>
              </text:list-item>
            </text:list>
            <text:p text:style-name="P81">y = mx + c</text:p>
            <text:p text:style-name="P82">y =2x+5</text:p>
            <text:p text:style-name="P83"/>
            <text:p text:style-name="P84"><text:span text:style-name="T85">B.</text:span><text:span text:style-name="T86"><text:s text:c="2"/>m=-3/4 and c=0</text:span></text:p>
            <text:p text:style-name="P87"><text:span text:style-name="T88">y = mx + c</text:span></text:p>
            <text:p text:style-name="P89">y=mx+c</text:p>
            <text:p text:style-name="P90">y= -3/4x+0</text:p>
            <text:p text:style-name="P91">y= -3/4x</text:p>
            <text:p text:style-name="P92"/>
            <text:p text:style-name="P93"/>
            <text:p text:style-name="P94"/>
            <text:p text:style-name="P95">C.M=7/8 and C= -3</text:p>
            <text:p text:style-name="P96">y = mx + c</text:p>
            <text:p text:style-name="P97">y=7/8x+c</text:p>
            <text:p text:style-name="P98">y= 7/8x -3</text:p>
            <text:p text:style-name="P99"/>
            <text:p text:style-name="P100">EXERCISE</text:p>
            <text:p text:style-name="P101"><text:span text:style-name="T102">Find the<text:s/></text:span><text:span text:style-name="T103">equation of a straight line with a a.y-intercept of -1 and gradient of 3</text:span></text:p>
            <text:p text:style-name="P104">b. y-intercept of -1 and gradient <text:s/>-7</text:p>
            <text:p text:style-name="P105"/>
          </table:table-cell>
          <table:table-cell table:style-name="TableCell106">
            <text:p text:style-name="P107">Teacher to explain about the gradient intercept form and allows learners to ask questions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Teacher to write the example on the board<text:s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soft-page-break/>
            <text:p text:style-name="P128">Teacher to solve the example on the board<text:s/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Teacher to write the exercise on the board<text:s/></text:p>
          </table:table-cell>
          <table:table-cell table:style-name="TableCell147">
            <text:p text:style-name="P148"/>
            <text:p text:style-name="P149"/>
            <text:p text:style-name="P150"/>
            <text:p text:style-name="P151">Learners listens attentively and ask questions<text:s/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Learners to write the examples in their books<text:s/></text:p>
            <text:p text:style-name="P162"/>
            <text:p text:style-name="P163"/>
            <text:p text:style-name="P164"/>
            <text:p text:style-name="P165"/>
            <text:p text:style-name="P166"/>
            <text:p text:style-name="P167">Learners to listen attentively<text:s/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Learners to write the exercise<text:s/></text:p>
            <text:p text:style-name="P184"/>
            <text:p text:style-name="P185"/>
            <text:p text:style-name="P186"/>
            <text:p text:style-name="P187">EXPECTED ANSWERS</text:p>
            <text:p text:style-name="P188">a. y=mx+c <text:s text:c="4"/>m= 3 c=-1</text:p>
            <text:p text:style-name="P189"><text:s text:c="4"/>y=3x+(-1)</text:p>
            <text:p text:style-name="P190"><text:s text:c="3"/>y=3x-1</text:p>
            <text:p text:style-name="P191"/>
            <text:p text:style-name="P192">b. y=mx+c <text:s text:c="4"/>m=-7 c=-1</text:p>
            <text:p text:style-name="P193"><text:s text:c="4"/>y=-7x+(-1)</text:p>
            <text:p text:style-name="P194"><text:s text:c="3"/>y=-7x-1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Teacher exposition/question and answer methods<text:s/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Demonstration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Question and answer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Normal"><text:span text:style-name="T245">Lesson conclusion:<text:s/></text:span><text:span text:style-name="T246">Tr to conclude lesson by revising through the lesson with leaners to help remedial learners</text:span></text:p>
      <text:p text:style-name="Normal"><text:span text:style-name="T247">Learners <text:s/>evaluation:</text:span><text:span text:style-name="T248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49">Teachers evaluation:</text:span><text:span text:style-name="T25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08:00Z</meta:creation-date>
    <dc:date>2021-03-07T08:08:00Z</dc:date>
    <meta:template xlink:href="Normal" xlink:type="simple"/>
    <meta:editing-cycles>1</meta:editing-cycles>
    <meta:editing-duration>PT0S</meta:editing-duration>
    <meta:document-statistic meta:page-count="2" meta:paragraph-count="6" meta:word-count="495" meta:character-count="3313" meta:row-count="23" meta:non-whitespace-character-count="2824"/>
  </office:meta>
</office:document-meta>
</file>